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, Nieuwland 16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land 16 in Broek in Waterland voor het realiseren van een dakopbouw</text:p>
            <text:p text:style-name="common-al">(verzonden 4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1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dakopbouw, Nieuwland 16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177</meta:user-defined>
    <meta:user-defined meta:name="OVERHEIDop.GmbID/DC.identifier">gmb-2019-93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A 16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09 494315</meta:user-defined>
    <meta:user-defined meta:name="OVERHEIDop.versieInformatie"/>
  </office:meta>
</office:document-meta>
</file>