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Jan Tooropstraat 70 te Almelo, Z/19/105324, het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17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Jan Tooropstraat 70 te Almelo, Z/19/105324, het verhogen van de n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74</meta:user-defined>
    <meta:user-defined meta:name="OVERHEIDop.GmbID/DC.identifier">gmb-2019-93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W 70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40 484628</meta:user-defined>
    <meta:user-defined meta:name="OVERHEIDop.versieInformatie"/>
  </office:meta>
</office:document-meta>
</file>