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10 Barneveld, gebruiken bedrijfsgebouwen voor caravanstalling en kappen zes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19</text:p>
            <text:p text:style-name="common-al">Zaaknummer 2019W05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1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nkervoorterweg 10 Barneveld, gebruiken bedrijfsgebouwen voor caravanstalling en kappen zes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173</meta:user-defined>
    <meta:user-defined meta:name="OVERHEIDop.GmbID/DC.identifier">gmb-2019-9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S 10</meta:user-defined>
    <meta:user-defined meta:name="OVERHEIDop.woonplaats">Barneveld</meta:user-defined>
    <meta:user-defined meta:name="OVERHEIDop.straatnaam">Donkervoor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748 460872</meta:user-defined>
    <meta:user-defined meta:name="OVERHEIDop.versieInformatie"/>
  </office:meta>
</office:document-meta>
</file>