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gstraat 14, 9711 HX Groningen – aanbrengen reclameuitingen (verzenddatum 05-04-2019, dossiernummer 20197070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17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7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7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ugstraat 14, 9711 HX Groningen – aanbrengen reclameuitingen (verzenddatum 05-04-2019, dossiernummer 2019707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170</meta:user-defined>
    <meta:user-defined meta:name="OVERHEIDop.GmbID/DC.identifier">gmb-2019-93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X 14</meta:user-defined>
    <meta:user-defined meta:name="OVERHEIDop.woonplaats">Groningen</meta:user-defined>
    <meta:user-defined meta:name="OVERHEIDop.straatnaam">Brug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84 581738</meta:user-defined>
    <meta:user-defined meta:name="OVERHEIDop.versieInformatie"/>
  </office:meta>
</office:document-meta>
</file>