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886 ten noorden van De Goog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19 heeft de gemeente een aanvraag ontvangen voor het plaatsen van een geluidscherm op het terrein op locatie Kadastraal Perceel G 886 ten noorden van De Goog te Muiderberg. De aanvraag is geregistreerd onder zaaknummer HZ_WABO-19-0043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1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G 886 ten noorden van De Goog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17</meta:user-defined>
    <meta:user-defined meta:name="OVERHEIDop.GmbID/DC.identifier">gmb-2019-9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310.11 481189.34</meta:user-defined>
    <meta:user-defined meta:name="OVERHEIDop.versieInformatie"/>
  </office:meta>
</office:document-meta>
</file>