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drijvenpark Twente 243 te Almelo, Z/19/105240, het vervangen van een 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16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edrijvenpark Twente 243 te Almelo, Z/19/105240, het vervangen van een 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68</meta:user-defined>
    <meta:user-defined meta:name="OVERHEIDop.GmbID/DC.identifier">gmb-2019-93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J 243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72 486907</meta:user-defined>
    <meta:user-defined meta:name="OVERHEIDop.versieInformatie"/>
  </office:meta>
</office:document-meta>
</file>