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8, 5211 KC, ’s-Hertogenbosch, Incidentele ontheffing geluidsvoorschriften 24 mei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Kolperstraat 8, 5211 KC, ’s-Hertogenbosch, Incidentele ontheffing geluidsvoorschriften 24 mei 2019, WB0004691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6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6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6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perstraat 8, 5211 KC, ’s-Hertogenbosch, Incidentele ontheffing geluidsvoorschriften 24 mei 2019 - APV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66</meta:user-defined>
    <meta:user-defined meta:name="OVERHEIDop.GmbID/DC.identifier">gmb-2019-93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C 8</meta:user-defined>
    <meta:user-defined meta:name="OVERHEIDop.woonplaats">'s-Hertogenbosch</meta:user-defined>
    <meta:user-defined meta:name="OVERHEIDop.straatnaam">Kolp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4 411081</meta:user-defined>
    <meta:user-defined meta:name="OVERHEIDop.versieInformatie"/>
  </office:meta>
</office:document-meta>
</file>