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eesterburgh te ’s-Hertogenbosch, het kappen van 12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steel Heesterburgh te ’s-Hertogenbosch, het kappen van 12 bomen, kappen, WB00046950, 1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6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6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6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eesterburgh te ’s-Hertogenbosch, het kappen van 12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65</meta:user-defined>
    <meta:user-defined meta:name="OVERHEIDop.GmbID/DC.identifier">gmb-2019-93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Heesterburg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409 415776</meta:user-defined>
    <meta:user-defined meta:name="OVERHEIDop.versieInformatie"/>
  </office:meta>
</office:document-meta>
</file>