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kappen 1 boom); 535838; 03-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8 (kappen 1 boom); 535838; 3-4-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1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laan 8 (kappen 1 boom); 535838; 03-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64</meta:user-defined>
    <meta:user-defined meta:name="OVERHEIDop.GmbID/DC.identifier">gmb-2019-93164</meta:user-defined>
    <meta:user-defined meta:name="OVERHEIDop.referentienummer">535838</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W 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4.797 468610.976</meta:user-defined>
    <meta:user-defined meta:name="OVERHEIDop.versieInformatie"/>
  </office:meta>
</office:document-meta>
</file>