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77, 5211 EH, ’s-Hertogenbosch, het aanbrengen va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rrenstraat 77, 5211 EH, ’s-Hertogenbosch, het aanbrengen van reclame, bouwen, reclame, WB00046170, 1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5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5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5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nstraat 77, 5211 EH, ’s-Hertogenbosch, het aanbrengen van 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159</meta:user-defined>
    <meta:user-defined meta:name="OVERHEIDop.GmbID/DC.identifier">gmb-2019-93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H 77</meta:user-defined>
    <meta:user-defined meta:name="OVERHEIDop.woonplaats">'s-Hertogenbosch</meta:user-defined>
    <meta:user-defined meta:name="OVERHEIDop.straatnaam">Karr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5 411262</meta:user-defined>
    <meta:user-defined meta:name="OVERHEIDop.versieInformatie"/>
  </office:meta>
</office:document-meta>
</file>