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8, 9722 KK Groningen – vergroten woning (verzenddatum 11-04-2019, dossiernummer 2019711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15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5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5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thovenlaan 8, 9722 KK Groningen – vergroten woning (verzenddatum 11-04-2019, dossiernummer 2019711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56</meta:user-defined>
    <meta:user-defined meta:name="OVERHEIDop.GmbID/DC.identifier">gmb-2019-93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KK 8</meta:user-defined>
    <meta:user-defined meta:name="OVERHEIDop.woonplaats">Groningen</meta:user-defined>
    <meta:user-defined meta:name="OVERHEIDop.straatnaam">Beethov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86 579909</meta:user-defined>
    <meta:user-defined meta:name="OVERHEIDop.versieInformatie"/>
  </office:meta>
</office:document-meta>
</file>