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n 15, 5211 RV, ’s-Hertogenbosch, het organiseren van een muzikaal even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Van Rossumpln 15, 5211 RV, ’s-Hertogenbosch, het organiseren van een muzikaal evenement, strijd bestemmingsplan, WB00046976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5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n 15, 5211 RV, ’s-Hertogenbosch, het organiseren van een muzikaal evenemen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54</meta:user-defined>
    <meta:user-defined meta:name="OVERHEIDop.GmbID/DC.identifier">gmb-2019-9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 15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1 411373</meta:user-defined>
    <meta:user-defined meta:name="OVERHEIDop.versieInformatie"/>
  </office:meta>
</office:document-meta>
</file>