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Zilverplevier 1: ontvangen melding incidentele festiviteit voor 6 september 2019 (IF 201900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april 2019</text:span> is een melding incidentele festiviteit ontvangen voor deze locatie. Het gaat om het <text:span text:style-name="nadrukvet">houden van een incidentele festiviteit met mechanische muziek op vrijdag 6 september 2019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314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4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4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Zilverplevier 1: ontvangen melding incidentele festiviteit voor 6 september 2019 (IF 201900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145</meta:user-defined>
    <meta:user-defined meta:name="OVERHEIDop.GmbID/DC.identifier">gmb-2019-931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2BA 1</meta:user-defined>
    <meta:user-defined meta:name="OVERHEIDop.woonplaats">Lemmer</meta:user-defined>
    <meta:user-defined meta:name="OVERHEIDop.straatnaam">Zilverplevier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055 541373</meta:user-defined>
    <meta:user-defined meta:name="OVERHEIDop.versieInformatie"/>
  </office:meta>
</office:document-meta>
</file>