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Hummeloseweg 74 in Zelhem, het bouwen van een vervangend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het bouwen van een vervangende woning met bijgebouw aan de Hummeloseweg 74 in Zelhem is een omgevingsvergunning verleend. Wij zijn van plan om deze vergunning in te trekken. Deze zaak is geregistreerd onder nummer 2018-0776. </text:p>
            <text:p text:style-name="common-al"/>
            <text:p text:style-name="common-al">Wij zijn voornemens de vergunning in te trekken voor de activiteiten:</text:p>
            <text:p text:style-name="common-al">Bouwen: het bouwen van een bouwwerk (Wabo, art. 2.1, lid 1 onder a)</text:p>
            <text:p text:style-name="common-al">Bestemmingsplan: het gebruiken van gronden of bouwwerken in strijd met een bestemmingsplan (Wabo, art. 2.1, lid 1 onder c)</text:p>
            <text:p text:style-name="common-al">De ter inzage periode is van 18 april 2019 tot en met 29 mei 2019. Het ontwerp-besluit van de gemeente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ussenkopcur">Zienswijze indienen?</text:p>
            <text:p text:style-name="common-al">Een ieder kan gedurende de termijn van terinzagelegging zijn zienswijze op het ontwerp-besluit naar keuze schriftelijk (wat de voorkeur heeft) of mondeling naar voren brengen bij burgemeester en wethouders.</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14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4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4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Hummeloseweg 74 in Zelhem, het bouwen van een vervangende woning m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43</meta:user-defined>
    <meta:user-defined meta:name="OVERHEIDop.GmbID/DC.identifier">gmb-2019-93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M 74</meta:user-defined>
    <meta:user-defined meta:name="OVERHEIDop.woonplaats">Zelhem</meta:user-defined>
    <meta:user-defined meta:name="OVERHEIDop.straatnaam">Hummelo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ontwerp-besluit|exb-2019-19195</meta:user-defined>
    <meta:user-defined meta:name="OVERHEID.EPSG28992/DC.spatial">217630 446541</meta:user-defined>
    <meta:user-defined meta:name="OVERHEIDop.versieInformatie"/>
  </office:meta>
</office:document-meta>
</file>