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Mosmanslaan 53, 5237 BB, ’s-Hertogenbosch, het verbouwen en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Mosmanslaan 53, 5237 BB, ’s-Hertogenbosch, het verbouwen en uitbreiden van een woning, bouwen, WB00046985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4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4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Mosmanslaan 53, 5237 BB, ’s-Hertogenbosch, het verbouwen en uitbreid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3140</meta:user-defined>
    <meta:user-defined meta:name="OVERHEIDop.GmbID/DC.identifier">gmb-2019-9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B 53</meta:user-defined>
    <meta:user-defined meta:name="OVERHEIDop.woonplaats">'s-Hertogenbosch</meta:user-defined>
    <meta:user-defined meta:name="OVERHEIDop.straatnaam">Jan Mos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4 415993</meta:user-defined>
    <meta:user-defined meta:name="OVERHEIDop.versieInformatie"/>
  </office:meta>
</office:document-meta>
</file>