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Wassenaerstr 6, 5224 GG, ’s-Hertogenbosch, het gedeeltelijk slopen van een dierenartsenpraktijk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Jacob Van Wassenaerstr 6, 5224 GG, ’s-Hertogenbosch, het gedeeltelijk slopen van een dierenartsenpraktijk, WB00046589, 1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13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3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3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Van Wassenaerstr 6, 5224 GG, ’s-Hertogenbosch, het gedeeltelijk slopen van een dierenartsenpraktijk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3137</meta:user-defined>
    <meta:user-defined meta:name="OVERHEIDop.GmbID/DC.identifier">gmb-2019-93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GG 6</meta:user-defined>
    <meta:user-defined meta:name="OVERHEIDop.woonplaats">'s-Hertogenbosch</meta:user-defined>
    <meta:user-defined meta:name="OVERHEIDop.straatnaam">Jacob van Wassena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962 411834</meta:user-defined>
    <meta:user-defined meta:name="OVERHEIDop.versieInformatie"/>
  </office:meta>
</office:document-meta>
</file>