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Chabotstraat 28, 5246 EL, Rosmalen, het bouwen van e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ndrik Chabotstraat 28, 5246 EL, Rosmalen, het bouwen van een dakopbouw, bouwen, strijd bestemmingsplan, WB00046277,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13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3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3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drik Chabotstraat 28, 5246 EL, Rosmalen, het bouwen van een dakopbouw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3135</meta:user-defined>
    <meta:user-defined meta:name="OVERHEIDop.GmbID/DC.identifier">gmb-2019-93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EL 28</meta:user-defined>
    <meta:user-defined meta:name="OVERHEIDop.woonplaats">Rosmalen</meta:user-defined>
    <meta:user-defined meta:name="OVERHEIDop.straatnaam">Hendrik Chabo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80 412078</meta:user-defined>
    <meta:user-defined meta:name="OVERHEIDop.versieInformatie"/>
  </office:meta>
</office:document-meta>
</file>