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schuilstal), Jacobusstraat ong. (kadastraal Hunsel, sectie M, nr. 16), 6013 RK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schuilstal) op het adres Jacobusstraat ong. (kadastraal Hunsel, sectie M, nr. 16), 6013 RK Hunsel. Dit besluit is 8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1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schuilstal), Jacobusstraat ong. (kadastraal Hunsel, sectie M, nr. 16), 6013 RK Hun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34</meta:user-defined>
    <meta:user-defined meta:name="OVERHEIDop.GmbID/DC.identifier">gmb-2019-93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K 19</meta:user-defined>
    <meta:user-defined meta:name="OVERHEIDop.woonplaats">Hunsel</meta:user-defined>
    <meta:user-defined meta:name="OVERHEIDop.straatnaam">Jaco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25 355395</meta:user-defined>
    <meta:user-defined meta:name="OVERHEIDop.versieInformatie"/>
  </office:meta>
</office:document-meta>
</file>