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Bosweg 25, het tijdelijk plaatsen van een afvalcontainer en een schaftwagen van 29 maart t/m 26 april 2019, 29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osweg 25, het tijdelijk plaatsen van een afvalcontainer en een schaftwagen van 29 maart t/m 26 april 2019, 29-03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1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Bosweg 25, het tijdelijk plaatsen van een afvalcontainer en een schaftwagen van 29 maart t/m 26 april 2019, 29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133</meta:user-defined>
    <meta:user-defined meta:name="OVERHEIDop.GmbID/DC.identifier">gmb-2019-9313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ZA 25</meta:user-defined>
    <meta:user-defined meta:name="OVERHEIDop.woonplaats">Amersfoort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3 461449</meta:user-defined>
    <meta:user-defined meta:name="OVERHEIDop.versieInformatie"/>
  </office:meta>
</office:document-meta>
</file>