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Iwert 19: ontvangen melding Activiteitenbesluit milieubeheer, starten van een bedrijf (MB 20190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april 2019</text:span> is een melding op grond van het Activiteitenbesluit milieubeheer ontvangen voor deze locatie. Het gaat om het <text:span text:style-name="nadrukvet">starten van een bedrijf (agrarische dienstverlening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13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kel, Iwert 19: ontvangen melding Activiteitenbesluit milieubeheer, starten van een bedrijf (MB 201900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131</meta:user-defined>
    <meta:user-defined meta:name="OVERHEIDop.GmbID/DC.identifier">gmb-2019-93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3AM 19</meta:user-defined>
    <meta:user-defined meta:name="OVERHEIDop.woonplaats">Wijckel</meta:user-defined>
    <meta:user-defined meta:name="OVERHEIDop.straatnaam">Iwer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0580 543380</meta:user-defined>
    <meta:user-defined meta:name="OVERHEIDop.versieInformatie"/>
  </office:meta>
</office:document-meta>
</file>