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406 t/m 440 (even) te ’s-Hertogenbosch, het renoveren van 18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406 t/m 440 (even) te ’s-Hertogenbosch, het renoveren van 18 woningen, WB00046614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3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406 t/m 440 (even) te ’s-Hertogenbosch, het renoveren van 18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30</meta:user-defined>
    <meta:user-defined meta:name="OVERHEIDop.GmbID/DC.identifier">gmb-2019-93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N 406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87 410853</meta:user-defined>
    <meta:user-defined meta:name="OVERHEIDop.versieInformatie"/>
  </office:meta>
</office:document-meta>
</file>