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 Helenastraat 7, 5221 CB, ’s-Hertogenbosch, het renoveren en bouwen aanbouw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vin Helenastraat 7, 5221 CB, ’s-Hertogenbosch, het renoveren en bouwen aanbouw van een woning, bouwen, WB00046299, 1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2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2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2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vin Helenastraat 7, 5221 CB, ’s-Hertogenbosch, het renoveren en bouwen aanbouw van een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3128</meta:user-defined>
    <meta:user-defined meta:name="OVERHEIDop.GmbID/DC.identifier">gmb-2019-93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CB 7</meta:user-defined>
    <meta:user-defined meta:name="OVERHEIDop.woonplaats">'s-Hertogenbosch</meta:user-defined>
    <meta:user-defined meta:name="OVERHEIDop.straatnaam">Gravin Helena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4210 416445</meta:user-defined>
    <meta:user-defined meta:name="OVERHEIDop.versieInformatie"/>
  </office:meta>
</office:document-meta>
</file>