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81-81A, 5248 JT Rosmalen, het verbouwen van een café met bovenwoning tot woongebouw met 4 appartementen en het plaatsen van 4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baan 81-81A, 5248 JT Rosmalen, het verbouwen van een café met bovenwoning tot woongebouw met 4 appartementen en het plaatsen van 4 dakkapellen, bouwen, strijd bestemmingsplan, WB00046282, 30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2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81-81A, 5248 JT Rosmalen, het verbouwen van een café met bovenwoning tot woongebouw met 4 appartementen en het plaatsen van 4 dakkapel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27</meta:user-defined>
    <meta:user-defined meta:name="OVERHEIDop.GmbID/DC.identifier">gmb-2019-93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T 81a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57 413230</meta:user-defined>
    <meta:user-defined meta:name="OVERHEIDop.versieInformatie"/>
  </office:meta>
</office:document-meta>
</file>