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3 juni 2019</text:p>
            <text:p text:style-name="common-al">Locatie: Gildeplein Rosmalen</text:p>
            <text:p text:style-name="common-al">Activiteit: Circusvoorstellingen, plaatsen tent, voertuigen en woon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2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Circusvoor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24</meta:user-defined>
    <meta:user-defined meta:name="OVERHEIDop.GmbID/DC.identifier">gmb-2019-93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3 413894</meta:user-defined>
    <meta:user-defined meta:name="OVERHEIDop.versieInformatie"/>
  </office:meta>
</office:document-meta>
</file>