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2 k229, 5211 PD, ’s-Hertogenbosch, het plaatsen van een lift in bestaand trapp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venstraat 2 k229, 5211 PD, ’s-Hertogenbosch, het plaatsen van een lift in bestaand trappenhuis, bouwen, WB00046968, 1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2 k229, 5211 PD, ’s-Hertogenbosch, het plaatsen van een lift in bestaand trappe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22</meta:user-defined>
    <meta:user-defined meta:name="OVERHEIDop.GmbID/DC.identifier">gmb-2019-9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2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4 411532</meta:user-defined>
    <meta:user-defined meta:name="OVERHEIDop.versieInformatie"/>
  </office:meta>
</office:document-meta>
</file>