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nton Mauvestraat 4, het tijdelijk plaatsen van een container van 8 t/m 25 april 2019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nton Mauvestraat 4, het tijdelijk plaatsen van een container van 8 t/m 25 april 2019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1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nton Mauvestraat 4, het tijdelijk plaatsen van een container van 8 t/m 25 april 2019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21</meta:user-defined>
    <meta:user-defined meta:name="OVERHEIDop.GmbID/DC.identifier">gmb-2019-931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L 4</meta:user-defined>
    <meta:user-defined meta:name="OVERHEIDop.woonplaats">Amersfoort</meta:user-defined>
    <meta:user-defined meta:name="OVERHEIDop.straatnaam">Anton Mauv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1 462271</meta:user-defined>
    <meta:user-defined meta:name="OVERHEIDop.versieInformatie"/>
  </office:meta>
</office:document-meta>
</file>