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 van gronden of bouwwerken in strijd met het bestemmingsplan (tijdelijk museum), Walk 23, 6093 G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 van gronden of bouwwerken in strijd met het bestemmingsplan (tijdelijk museum) op het adres Walk 23, 6093 GS Heythuysen. Dit besluit is  8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1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 van gronden of bouwwerken in strijd met het bestemmingsplan (tijdelijk museum), Walk 23, 6093 GS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20</meta:user-defined>
    <meta:user-defined meta:name="OVERHEIDop.GmbID/DC.identifier">gmb-2019-93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S 23</meta:user-defined>
    <meta:user-defined meta:name="OVERHEIDop.woonplaats">Heythuysen</meta:user-defined>
    <meta:user-defined meta:name="OVERHEIDop.straatnaam">Wal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70 362597</meta:user-defined>
    <meta:user-defined meta:name="OVERHEIDop.versieInformatie"/>
  </office:meta>
</office:document-meta>
</file>