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looweg 2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19 een besluit genomen op de aanvraag met zaaknummer WABO-2019-001 voor een omgevingsvergunning op locatie Waterlooweg 26 te Leusden. De vergunning is toegekend. Het besluit betreft het verbouwen van een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6 januar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31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aterlooweg 26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312</meta:user-defined>
    <meta:user-defined meta:name="OVERHEIDop.GmbID/DC.identifier">gmb-2019-9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RX 26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3534 458761</meta:user-defined>
    <meta:user-defined meta:name="OVERHEIDop.versieInformatie"/>
  </office:meta>
</office:document-meta>
</file>