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16 5382 JS Vinkel, het gedeeltelijk slopen van een kleine (driehoek)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resia 16 5382 JS Vinkel, het gedeeltelijk slopen van een kleine (driehoek) woning, WB00046796, 1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11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1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1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16 5382 JS Vinkel, het gedeeltelijk slopen van een kleine (driehoek)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3119</meta:user-defined>
    <meta:user-defined meta:name="OVERHEIDop.GmbID/DC.identifier">gmb-2019-93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S 16</meta:user-defined>
    <meta:user-defined meta:name="OVERHEIDop.woonplaats">Vinkel</meta:user-defined>
    <meta:user-defined meta:name="OVERHEIDop.straatnaam">Fresi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40 413185</meta:user-defined>
    <meta:user-defined meta:name="OVERHEIDop.versieInformatie"/>
  </office:meta>
</office:document-meta>
</file>