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nteinstraat 4, 5211 HP, ’s-Hertogenbosch, het verbouwen van een 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Fonteinstraat 4, 5211 HP, ’s-Hertogenbosch, het verbouwen van een pand, slopen BDSG, WB00046928, 09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118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1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1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nteinstraat 4, 5211 HP, ’s-Hertogenbosch, het verbouwen van een pand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3118</meta:user-defined>
    <meta:user-defined meta:name="OVERHEIDop.GmbID/DC.identifier">gmb-2019-93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P 6b</meta:user-defined>
    <meta:user-defined meta:name="OVERHEIDop.woonplaats">'s-Hertogenbosch</meta:user-defined>
    <meta:user-defined meta:name="OVERHEIDop.straatnaam">Fontei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76 411029</meta:user-defined>
    <meta:user-defined meta:name="OVERHEIDop.versieInformatie"/>
  </office:meta>
</office:document-meta>
</file>