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Kerkweg 19 Nootdorp, plaatsen  medicijnuitgifterobot  , OLO-nummer                   4342539</text:p>
      <text:section text:name="zakelijke-mededeling_id1-3-2" text:style-name="zakelijke-mededeling">
        <text:section text:name="zakelijke-mededeling-tekst_id1-3-2-1" text:style-name="zakelijke-mededeling-tekst">
          <text:section text:name="tekst_id1-3-2-1-1" text:style-name="tekst">
            <text:p text:style-name="common-al">Voor                                     plaatsen  medicijnuitgifterobot  </text:p>
            <text:p text:style-name="common-al">OLO-nummer                   4342539</text:p>
            <text:p text:style-name="common-al">Dossiernummer               O19-0259 </text:p>
            <text:p text:style-name="common-al">Locatie                                 Kerkweg 19 Nootdorp</text:p>
            <text:p text:style-name="common-al">Postcode                            2631 CB</text:p>
            <text:p text:style-name="common-al">Datum ontvangst            10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1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Kerkweg 19 Nootdorp, plaatsen  medicijnuitgifterobot  , OLO-nummer                   4342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13</meta:user-defined>
    <meta:user-defined meta:name="OVERHEIDop.GmbID/DC.identifier">gmb-2019-9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CB 19</meta:user-defined>
    <meta:user-defined meta:name="OVERHEIDop.woonplaats">Nootdorp</meta:user-defined>
    <meta:user-defined meta:name="OVERHEIDop.straatnaam">Ker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00 451060</meta:user-defined>
    <meta:user-defined meta:name="OVERHEIDop.versieInformatie"/>
  </office:meta>
</office:document-meta>
</file>