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optie rotondes</text:p>
      <text:section text:name="regeling_id1-3-2" text:style-name="regeling">
        <text:section text:name="aanhef_id1-3-2-1" text:style-name="aanhef">
          <text:section text:name="preambule_id1-3-2-1-1" text:style-name="preambule">
            <text:p text:style-name="al">Vastgesteld door B&amp;W op 19 april 2011</text:p>
            <text:p text:style-name="al"/>
            <text:p text:style-name="al">Aanleiding</text:p>
            <text:p text:style-name="al">In het kader van bezuinigingen is een aantal maatregelen geformuleerd. In september 2010 heeft het College van Burgemeester en Wethouders de voorgestelde bezuinigingsmaatregelen vastgesteld. De bedragen zijn doorberekend in de programmabegroting, welke de gemeenteraad op 8 november 2010 heeft goedgekeurd. Een van deze maatregelen is het verminderen van kosten voor het groenonderhoud van de rotondes door middel van sponsoring uit het bedrijfsleven. Als tegenprestatie mag het bedrijf reclameborden op de rotonde plaatsen. Op dit moment onderhoud de gemeente het groen van de rotondes. Het onderhoudsniveau en de uitstraling van de rotondes moet bij deze actie minimaal hetzelfde blijven. De gemeente heeft 11 rotondes in eigendom.</text:p>
            <text:p text:style-name="al"/>
            <text:p text:style-name="al">Mogelijkheden</text:p>
            <text:p text:style-name="al">Er zijn in grote lijnen twee mogelijkheden om het groenonderhoud op de rotondes te sponsoren. Het bedrijf kan een vastgesteld bedrag betalen. Dit bedrag kan per rotonde verschillen. Dit heeft te maken met de reclamewaarde van de rotonde. Op de ene plaats wordt de reclame-uiting meer gelezen of wordt de doelgroep beter bereikt. De rotondes waarop een invalsweg van buiten Best op aansluit én waarop vier wegen aansluiten zijn gewaardeerd op € 2.500,-. De overige rotondes zijn gewaardeerd op € 1.500,-. De andere mogelijkheid is, dat de sponsor het groenonderhoud zelf uitvoert of laat uitvoeren. De gemeente heeft hiervoor dan geen personeelskosten meer. Daarnaast zitten er in sommige rotondes wisselperken. Hiervoor moet jaarlijks plantmateriaal worden geleverd. Hier moet een keuze worden gemaakt. De gemeente kan het plantmateriaal leveren. Ook kan de leverantie in de deal worden opgenomen. De kans bestaat dan, dat er een onredelijk verschil komt met de rotondes waar geen leveranties nodig zijn. Een rotonde kan door meerdere bedrijven worden geadopteerd. Er zijn immers meestal vier richtingen van waaruit men naar de rotonde kan benaderen. Deze kunnen allen van een reclame-uiting worden voorzien. De reclame-uiting mag geen afbreuk doen aan de huidige uitstraling van de rotonde. Ook mag het de veiligheid niet nadelig beïnvloeden.</text:p>
            <text:p text:style-name="al">Men kan de rotondes met wisselperken gaan omvormen naar minder kostbaar te onderhouden rotondes. Dit gaat wel ten koste van de uitstraling van de rotonde.</text:p>
            <text:p text:style-name="al"/>
            <text:p text:style-name="al">Criteria</text:p>
            <text:p text:style-name="al">De gemeente Best heeft de volgende voorwaarden opgesteld voor het adopteren van het groenonderhoud van de rotondes in ruil voor reclame-uitingen op de rotonde:</text:p>
            <text:p text:style-name="al"/>
            <text:p text:style-name="al">Reclame-uitingen</text:p>
            <text:p text:style-name="al">1.   De reclame-uiting dient de goedkeuring van de gemeente te hebben.</text:p>
            <text:p text:style-name="al">2.   De reclame-uiting mag enkel uit een bord bestaan dat voldoet aan de hier omschreven eisen.</text:p>
            <text:p text:style-name="al">3.   De sponsor mag tegenover elke aanrijweg een reclamebord plaatsen.</text:p>
            <text:p text:style-name="al">4.   Het bord moet in de middencirkel groen worden geplaatst.</text:p>
            <text:p text:style-name="al">5.   Het bord mag een maximale grote hebben van 60x60cm.</text:p>
            <text:p text:style-name="al">6.   De bovenzijde van het bord mag maximaal 100cm boven maaiveld zijn.</text:p>
            <text:p text:style-name="al">7.   De reclame-uiting mag niet aanstootgevend zijn.</text:p>
            <text:p text:style-name="al">8.   Het bord mag niet worden verlicht.</text:p>
            <text:p text:style-name="al">9.   Het bord mag niet retorreflecterend zijn.</text:p>
            <text:p text:style-name="al">10.  Het bord mag de overige verkeerstekens niet hinderen.</text:p>
            <text:p text:style-name="al">11.  Het bord mag de veiligheid niet nadelig beïnvloeden.</text:p>
            <text:p text:style-name="al"/>
            <text:p text:style-name="al">Inschrijving</text:p>
            <text:p text:style-name="al">1.   Bedrijven en instellingen kunnen te kennen geven, dat ze een rotonde willen adopteren.</text:p>
            <text:p text:style-name="al">2.   De tegenprestatie van de sponsor kan bestaan uit het werk of uit een vastgesteld geldbedrag. </text:p>
            <text:p text:style-name="al">3.   Het is mogelijk om met twee bedrijven/instellingen een rotonde te adopteren. De reclame-uitingen worden dan in overleg verdeeld. Er is echter 1 hoofdsponsor.</text:p>
            <text:p text:style-name="al">4.   Belangstellende kunnen voorkeuren voor één of meerdere rotondes opgeven.</text:p>
            <text:p text:style-name="al"/>
            <text:p text:style-name="al">Contract</text:p>
            <text:p text:style-name="al">1.   Het contract wordt aangegaan voor onbepaalde tijd.</text:p>
            <text:p text:style-name="al">2.   Er geldt een wederzijdse schriftelijke opzegtermijn van 6 maanden zonder opgaaf van redenen.</text:p>
            <text:p text:style-name="al">3.   Het sponsorbedrag wordt jaarlijks per 1 januari aangepast conform het laatst bekende indexcijfer voor gezinsconsumptie (reeks werknemersgezinnen) van het Centraal Bureau voor de Statistiek.</text:p>
            <text:p text:style-name="al">4.   Het sponsorbedrag wordt in het begin van de onderhavige periode in rekening gebracht, met minimale termijnen van een half jaar.</text:p>
            <text:p text:style-name="al">5.   De gemeente is gerechtigd om bij het niet nakomen van de in de overeenkomst gemaakt afspraken deze overeenkomst met onmiddellijke ingang te beëindigen.  </text:p>
            <text:p text:style-name="al"/>
            <text:p text:style-name="al">Indien wordt gekozen voor werk omvat dit het volgende:</text:p>
            <text:p text:style-name="al">1.   Het betreft het planmatig onderhouden en in stand houden van de beplantingen van de middencirkel van de rotonde.</text:p>
            <text:p text:style-name="al">2.   Voor overleg over het onderhoud stelt het gemeentebestuur  een contactambtenaar aan. De sponsor wijst ook een contactpersoon aan.</text:p>
            <text:p text:style-name="al">3.   De rotonde moet het gehele jaar een verzorgde uitstraling hebben, dit ter beoordeling van de gemeente.</text:p>
            <text:p text:style-name="al">4.   Het gebruik van chemische bestrijdingsmiddelen is uitdrukkelijk verboden.</text:p>
            <text:p text:style-name="al">5.   Omvormingen mogen enkel met schriftelijke toestemming van de gemeente plaatsvinden. Hierin staat exact de aard van de omvorming beschreven.</text:p>
            <text:p text:style-name="al">6.   Het werk moet met de voorgeschreven veiligheidsmaatregelen conform publicatie 96B van het CROW worden uitgevoerd. </text:p>
            <text:p text:style-name="al">7.   In de rotondes aanwezige kabels, leidingen, ANWB-masten, verkeersborden lichtmasten, verhardingen, gewenste begroeiingen, etc. dient men onbeschadigd te handhaven.</text:p>
            <text:p text:style-name="al"/>
            <text:p text:style-name="al">Werving</text:p>
            <text:p text:style-name="al">De interesse voor het adopteren van het groen van een  rotonde in de gemeente Best zal vooral gezocht moeten worden bij Bestse bedrijven of bij bedrijven die werken in Best of voor Bestse bedrijven, instellingen of particulieren. De wervingsactie zullen dus op dit soort bedrijven moeten richten. </text:p>
            <text:p text:style-name="al"/>
            <text:p text:style-name="al">Publiceren</text:p>
            <text:p text:style-name="al">•     Groeiend Best; middels een herhaalde advertentie</text:p>
            <text:p text:style-name="al">•     Website van de gemeente Best; op de website moet zeer uitgebreide documentatie van de rotondes met foto’s en beschrijving van de mogelijkheden voor het adopteren. Bij alle wervingsacties moet verwezen worden naar de uitgebreide informatie op de website. </text:p>
            <text:p text:style-name="al"/>
            <text:p text:style-name="al">Contact opnemen met relevante organisaties</text:p>
            <text:p text:style-name="al">Het Ondernemers Collectief Best (OCB) en de winkeliersvereniging zijn organisaties waarin veel Bestse ondernemers zijn verenigd. Met deze bedrijven moeten we bilateraal contact opnemen om te bepalen hoe we hun leden het best kunnen bereiken.</text:p>
            <text:p text:style-name="al"/>
            <text:p text:style-name="al">Mailing</text:p>
            <text:p text:style-name="al">Het is te verwachten, dat bedrijven uit Best die werkzaam zijn in het groenonderhoud of hier veel mee te maken hebben interesse zullen hebben. Enkele van deze bedrijven hebben al te kennen gegeven hiervoor in aanmerking te willen komen. Daarnaast zullen bedrijven die veel voor de gemeente werken uit acquisitieoverwegingen wellicht genegen zijn aan deze actie deel te nemen. Deze bedrijven kunnen we middels een standaard brief op de hoogte stellen van ons voornemen.</text:p>
            <text:p text:style-name="al"/>
            <text:p text:style-name="al">Adverteren in regionale media</text:p>
            <text:p text:style-name="al">Indien bovenstaande acties niet tot het gewenste resultaat leiden, dan kunnen we gaan adverteren in regionale dag- en/of weekbladen. </text:p>
            <text:p text:style-name="al"/>
            <text:p text:style-name="al">Uit bovenstaande wervingsacties zullen zich potentieel gegadigden melden. Hiervoor moet, indien gewenst, een analoog informatiepakket beschikbaar zijn.</text:p>
            <text:p text:style-name="al"/>
            <text:p text:style-name="al">Men kan zich middels het formulier “Aanmelden adopteren rotondes” aanmelden voor de sponsoring voor één of meerdere rotondes.</text:p>
            <text:p text:style-name="al"/>
            <text:p text:style-name="al">Bij het toewijzen van de rotondes worden de volgende criteria gehanteerd, waarbij het eerste punt voor het tweede gaat, het tweede voor het derde en zo verder:</text:p>
            <text:p text:style-name="al">1.   Sponsoren die het onderhoud uit willen voeren gaan voor sponsoren die een sponsorbedrag willen betalen.</text:p>
            <text:p text:style-name="al">2.   Sponsoren die het plantmateriaal willen betalen gaan voor degene die enkel het onderhoud willen uitvoeren.</text:p>
            <text:p text:style-name="al">3.   Sponsoren die een gehele rotonde adopteren gaan voor gedeeld adopteren met andere sponsoren.</text:p>
            <text:p text:style-name="al">4.   Uitgangspunt is om zoveel mogelijk klanten te bedienen. Dus sponsoren die nog geen rotonde toegewezen hebben gekregen, gaan voor degene die er al een hebben.</text:p>
            <text:p text:style-name="al">5.   Sponsoren uit Best gaan voor anderen.</text:p>
            <text:p text:style-name="al"/>
            <text:p text:style-name="al">Afgesloten adoptiecontracten worden niet beëindigd omwillen van bovenstaande regels.</text:p>
            <text:p text:style-name="al">Indien na het toepassen van de bovenstaande selectiecriteria er nog meerdere gegadigden voor een rotonde overblijven, wordt een loting verricht. De onderhavige gegadigden mogen bij deze loting aanwezig zij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1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optie rotond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11</meta:user-defined>
    <meta:user-defined meta:name="OVERHEIDop.GmbID/DC.identifier">gmb-2019-93111</meta:user-defined>
    <meta:user-defined meta:name="OVERHEID.TaxonomieBeleidsagenda/OVERHEID.category">Natuur en milieu | Organisatie en beleid</meta:user-defined>
    <meta:user-defined meta:name="OVERHEID.Gemeente/DC.spatial">Best</meta:user-defined>
    <meta:user-defined meta:name="DC.source">N.v.t.;</meta:user-defined>
    <meta:user-defined meta:name="DCTERMS.alternative">Adoptie rotondes</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2-0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3448_1</meta:user-defined>
    <meta:user-defined meta:name="OVERHEIDop.versieInformatie"/>
  </office:meta>
</office:document-meta>
</file>