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laan 16 A, 5232 BC, ’s-Hertogenbosch, het wijzigen van dakreclam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Europalaan 16 A, 5232 BC, ’s-Hertogenbosch, het wijzigen van dakreclame, bouwen, strijd bestemmingsplan, reclame, WB00046665, 12-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3110</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10</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10</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uropalaan 16 A, 5232 BC, ’s-Hertogenbosch, het wijzigen van dakreclam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3110</meta:user-defined>
    <meta:user-defined meta:name="OVERHEIDop.GmbID/DC.identifier">gmb-2019-931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BC 16</meta:user-defined>
    <meta:user-defined meta:name="OVERHEIDop.woonplaats">'s-Hertogenbosch</meta:user-defined>
    <meta:user-defined meta:name="OVERHEIDop.straatnaam">Europa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1842 413513</meta:user-defined>
    <meta:user-defined meta:name="OVERHEIDop.versieInformatie"/>
  </office:meta>
</office:document-meta>
</file>