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3: aanvraag omgevingsvergunning, Dakwerkzaamheden, Stations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1-2019 Stationsweg 9a, 4931 BX  Geertruidenberg</text:span>
          </text:p>
            <text:p text:style-name="common-al">Dakwerkzaamheden (activiteit bouw en werk of werkzaamheden uitvoeren)</text:p>
            <text:p text:style-name="last-al">Met deze publicatie attenderen we u op activiteiten in uw omgeving. U kunt nog geen bezwaren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3: aanvraag omgevingsvergunning, Dakwerkzaamheden, Stationsweg 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11</meta:user-defined>
    <meta:user-defined meta:name="OVERHEIDop.GmbID/DC.identifier">gmb-2019-9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X 9a</meta:user-defined>
    <meta:user-defined meta:name="OVERHEIDop.woonplaats">Geertruidenberg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66 412455</meta:user-defined>
    <meta:user-defined meta:name="OVERHEIDop.versieInformatie"/>
  </office:meta>
</office:document-meta>
</file>