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plaatsen van een hekwerk - Beerseweg 1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plaatsen van een hekwerk (zaaknr.: Z/19/226620)</text:p>
            <text:p text:style-name="common-al">Locatie: Beerseweg 1, 5451 NR Mill </text:p>
            <text:p text:style-name="common-al">Datum verzending: 12 april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931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plaatsen van een hekwerk - Beerseweg 1 te Mi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09</meta:user-defined>
    <meta:user-defined meta:name="OVERHEIDop.GmbID/DC.identifier">gmb-2019-9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NR 1</meta:user-defined>
    <meta:user-defined meta:name="OVERHEIDop.woonplaats">Mill</meta:user-defined>
    <meta:user-defined meta:name="OVERHEIDop.straatnaam">Beerseweg</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2553 411119</meta:user-defined>
    <meta:user-defined meta:name="OVERHEIDop.versieInformatie"/>
  </office:meta>
</office:document-meta>
</file>