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erweg 31, 9745 AB Groningen– verwijderen asbestdak (ontvangstdatum 01-04-2019, dossiernummer 2019711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10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0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0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derweg 31, 9745 AB Groningen– verwijderen asbestdak (ontvangstdatum 01-04-2019, dossiernummer 2019711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06</meta:user-defined>
    <meta:user-defined meta:name="OVERHEIDop.GmbID/DC.identifier">gmb-2019-931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B 31</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57 581429</meta:user-defined>
    <meta:user-defined meta:name="OVERHEIDop.versieInformatie"/>
  </office:meta>
</office:document-meta>
</file>