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, 5241 NA, Rosmalen, het kappen van 10 bomen (Populier) t.b.v. ontwikkeling 6 nieuwe bouwkavel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 32, 5241 NA, Rosmalen, het kappen van 10 bomen (Populier) t.b.v. ontwikkeling 6 nieuwe bouwkavels, kappen, handelingen met gevolgen voor beschermd (Habitats) natuurgeb, WB00046924, 0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0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0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0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32, 5241 NA, Rosmalen, het kappen van 10 bomen (Populier) t.b.v. ontwikkeling 6 nieuwe bouwkavel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05</meta:user-defined>
    <meta:user-defined meta:name="OVERHEIDop.GmbID/DC.identifier">gmb-2019-93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NA 32</meta:user-defined>
    <meta:user-defined meta:name="OVERHEIDop.woonplaats">Rosmalen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31 414373</meta:user-defined>
    <meta:user-defined meta:name="OVERHEIDop.versieInformatie"/>
  </office:meta>
</office:document-meta>
</file>