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nschotenlaan 20 (vervangen schutting, plaatsen overkapping); 538768; 12-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Linschotenlaan 20 (vervangen schutting, plaatsen overkapping); 538768; 12-4-2019; Status: Ingekomen, gemeente Hilversum</text:span>
          </text:p>
            <text:p text:style-name="common-al"/>
            <text:p text:style-name="common-al">Datum indiening aanvraag: 12-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310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0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0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Linschotenlaan 20 (vervangen schutting, plaatsen overkapping); 538768; 12-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103</meta:user-defined>
    <meta:user-defined meta:name="OVERHEIDop.GmbID/DC.identifier">gmb-2019-93103</meta:user-defined>
    <meta:user-defined meta:name="OVERHEIDop.referentienummer">538768</meta:user-defined>
    <meta:user-defined meta:name="OVERHEID.TaxonomieBeleidsagenda/OVERHEID.category">Ruimte en infrastructuur | Organisatie en beleid</meta:user-defined>
    <meta:user-defined meta:name="DCTERMS.abstract">vervangen schutting, plaatsen overkapping</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2ET 14</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2181.784 470104.207</meta:user-defined>
    <meta:user-defined meta:name="OVERHEIDop.versieInformatie"/>
  </office:meta>
</office:document-meta>
</file>