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Vergunning voor tijdelijk gebruik van de weg, Euterpeplein 38, het tijdelijk plaatsen van een afvalcontainer en een schaftwagen van 23 april t/m 23 mei 2019, 0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Vergunning voor tijdelijk gebruik van de weg, Euterpeplein 38, het tijdelijk plaatsen van een afvalcontainer en een schaftwagen van 23 april t/m 23 mei 2019, 01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1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Vergunning voor tijdelijk gebruik van de weg, Euterpeplein 38, het tijdelijk plaatsen van een afvalcontainer en een schaftwagen van 23 april t/m 23 mei 2019, 0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02</meta:user-defined>
    <meta:user-defined meta:name="OVERHEIDop.GmbID/DC.identifier">gmb-2019-9310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P 36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2 462567</meta:user-defined>
    <meta:user-defined meta:name="OVERHEIDop.versieInformatie"/>
  </office:meta>
</office:document-meta>
</file>