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Eugenie Previnaireweg 4, 2151 BE, realiseren van een uitbouw en opbouw van de woning, verzenddatum 12-04-2019, zaaknummer 2901846, olonummer 40867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10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0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0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-Vennep, Eugenie Previnaireweg 4, 2151 BE, realiseren van een uitbouw en opbouw van de woning, verzenddatum 12-04-2019, zaaknummer 2901846, olonummer 40867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101</meta:user-defined>
    <meta:user-defined meta:name="OVERHEIDop.GmbID/DC.identifier">gmb-2019-931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BE 4</meta:user-defined>
    <meta:user-defined meta:name="OVERHEIDop.woonplaats">Nieuw-Vennep</meta:user-defined>
    <meta:user-defined meta:name="OVERHEIDop.straatnaam">Eugénie Prévinaire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322 475274</meta:user-defined>
    <meta:user-defined meta:name="OVERHEIDop.versieInformatie"/>
  </office:meta>
</office:document-meta>
</file>