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voor het veranderen van een kwekerij waarbij huisvesting voor seizoensarbeiders mogelijk wordt gemaakt – Katwijksebaan 26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een melding hebben ontvangen voor: Veldboer Bloembollen B.V.</text:p>
            <text:p text:style-name="common-al">Voor: veranderen van een kwekerij waarbij huisvesting voor seizoensarbeiders mogelijk wordt gemaakt</text:p>
            <text:p text:style-name="common-al">Locatie: Katwijksebaan 26 Wilbertoord</text:p>
            <text:p text:style-name="common-al">Datum ontvangen: 11 december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9310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voor het veranderen van een kwekerij waarbij huisvesting voor seizoensarbeiders mogelijk wordt gemaakt – Katwijksebaan 26 te Wilbert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00</meta:user-defined>
    <meta:user-defined meta:name="OVERHEIDop.GmbID/DC.identifier">gmb-2019-93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5GC 26</meta:user-defined>
    <meta:user-defined meta:name="OVERHEIDop.woonplaats">Wilbertoord</meta:user-defined>
    <meta:user-defined meta:name="OVERHEIDop.straatnaam">Katwijksebaan</meta:user-defined>
    <meta:user-defined meta:name="OVERHEIDgvop.Informatietype/DC.type">Beschikkingen | afhandelin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025 408416</meta:user-defined>
    <meta:user-defined meta:name="OVERHEIDop.versieInformatie"/>
  </office:meta>
</office:document-meta>
</file>