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De raad van de gemeente De Marne;</text:p>
            <text:p text:style-name="al">gelet op de artikelen 156, eerste en tweede lid, aanhef en onderdeel h en 229, eerste lid, aanhef en onderdeel b, van de Gemeentewet en de artikelen 2, tweede lid, en 7 van de Paspoortwet; </text:p>
            <text:p text:style-name="al"/>
            <text:p text:style-name="al">besluit vast te stellen de:</text:p>
            <text:p text:style-name="al"/>
            <text:p text:style-name="al">VERORDENING OP DE HEFFING EN INVORDERING VAN LEGES 2019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de eerste dag in een kalenderjaar tot en met laatste dag in hetzelf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text:p>
              </text:list-item>
              <text:list-item text:style-override="id1-3-2-2-4-3-6">
                <text:number>f.</text:number>
                <text:p text:style-name="al">uitkeringen ten laste van de staat, de provincie, de gemeente, waterschappen of andere publiekrechtelijk lichamen; </text:p>
              </text:list-item>
              <text:list-item text:style-override="id1-3-2-2-4-3-7">
                <text:number>g.</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8">
                <text:number>h.</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 a. onderdeel 1.1.4 (akten burgerlijke stand); </text:p>
            <text:p text:style-name="al"> b. hoofdstuk 2 (reisdocumenten); </text:p>
            <text:p text:style-name="al"> c. hoofdstuk 3 (rijbewijzen); </text:p>
            <text:list text:style-name="id1-3-2-2-10-7">
              <text:list-item text:style-override="id1-3-2-2-10-7-1">
                <text:number>c.</text:number>
                <text:p text:style-name="al">onderdeel 1.4.3 (papieren verstrekking uit de basisregistratie personen); </text:p>
              </text:list-item>
              <text:list-item text:style-override="id1-3-2-2-10-7-2">
                <text:number>d.</text:number>
                <text:p text:style-name="al">hoofdstuk 6 (verstrekkingen op grond van de Wet bescherming persoonsgegevens;</text:p>
              </text:list-item>
              <text:list-item text:style-override="id1-3-2-2-10-7-3">
                <text:number>e.</text:number>
                <text:p text:style-name="al">onderdeel 1.9.1 (verklaring omtrent het gedrag); </text:p>
              </text:list-item>
              <text:list-item text:style-override="id1-3-2-2-10-7-4">
                <text:number>f.</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9 december 2017,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4-2-2">
                <text:number>2.</text:number>
                <text:p text:style-name="al">De datum van ingang van heffing is 1 januari 2019.</text:p>
              </text:list-item>
              <text:list-item text:style-override="id1-3-2-2-14-2-3">
                <text:number>3.</text:number>
                <text:p text:style-name="al">Deze verordening wordt aangehaald als “Legesverordening 2019”.</text:p>
              </text:list-item>
            </text:list>
            <text:p text:style-name="al"/>
          </text:section>
        </text:section>
        <text:section text:name="regeling-sluiting_id1-3-2-3" text:style-name="regeling-sluiting">
          <text:section text:name="ondertekening_id1-3-2-3-1">
            <text:p><text:span text:style-name="functie">Aldus vastgesteld door de raad van De Marne op 6 november 2018</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Tarieventabel</text:span> <text:span text:style-name="label"/> </text:p>
          <text:p text:style-name="al">Tarieventabel legesTarieventabel, behorende bij de Legesverordening 2019.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In deze titel niet benoemde vergunning, ontheffing of andere beschikking</text:p>
          <text:p text:style-name="al"/>
          <text:p text:style-name="al">Titel 1        Algemene dienstverlening </text:p>
          <text:p text:style-name="al"/>
          <text:p text:style-name="al">Hoofdstuk 1 Burgerlijke stand</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1:00 uur en 16.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na 17:00 uur en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Hoofdstuk 2 Reisdocumenten en Nederlandse Identiteitskaart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p text:style-name="al"/>
          <text:p text:style-name="al">Hoofdstuk 3 Rijbewijze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Hoofdstuk 4 Verstrekkingen uit de basisregistratie persone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 45,00</text:p>
                </table:table-cell>
              </table:table-row>
            </table:table>
            <text:p text:style-name="table_bottom"/>
          </text:section>
          <text:p text:style-name="al"/>
          <text:p text:style-name="al">Hoofdstuk 5 Verstrekkingen uit het Kiezersregister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55</text:p>
                </table:table-cell>
              </table:table-row>
            </table:table>
            <text:p text:style-name="table_bottom"/>
          </text:section>
          <text:p text:style-name="al"/>
          <text:p text:style-name="al">Hoofdstuk 6 Gereserveerd </text:p>
          <text:p text:style-name="al"/>
          <text:p text:style-name="al">Hoofdstuk 7 Bestuursstukke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ext:p text:style-name="table_al">    </text:p>
                </table:table-cell>
              </table:table-row>
            </table:table>
            <text:p text:style-name="table_bottom"/>
          </text:section>
          <text:p text:style-name="al"/>
          <text:p text:style-name="al">Hoofdstuk 8 Vastgoedinformatie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 12,30</text:p>
                </table:table-cell>
              </table:table-row>
            </table:table>
            <text:p text:style-name="table_bottom"/>
          </text:section>
          <text:p text:style-name="al"/>
          <text:p text:style-name="al">Hoofdstuk 9 Overige publiekszak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style-name="al">Hoofdstuk 10 Gemeentearchief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11 Huisvestingswet Gereserveerd </text:p>
          <text:p text:style-name="al"/>
          <text:p text:style-name="al">Hoofdstuk 12 Leegstandwet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ext:p>
                </table:table-cell>
              </table:table-row>
            </table:table>
            <text:p text:style-name="table_bottom"/>
          </text:section>
          <text:p text:style-name="al">Hoofdstuk 13 Gereserveerd </text:p>
          <text:p text:style-name="al"/>
          <text:p text:style-name="al">Hoofdstuk 14 Standplaatse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41,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 22,85</text:p>
                </table:table-cell>
              </table:table-row>
            </table:table>
            <text:p text:style-name="table_bottom"/>
          </text:section>
          <text:p text:style-name="al"> </text:p>
          <text:p text:style-name="al">Hoofdstuk 15 Winkeltijdenwet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1,25</text:p>
                </table:table-cell>
              </table:table-row>
            </table:table>
            <text:p text:style-name="table_bottom"/>
          </text:section>
          <text:p text:style-name="al"> </text:p>
          <text:p text:style-name="al">Hoofdstuk 16 Kansspele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ext:p>
                </table:table-cell>
              </table:table-row>
              <table:table-row table:style-name="row">
                <table:table-cell table:style-name="entry" table:number-rows-spanned="1" table:number-columns-spanned="1">
                  <text:p text:style-name="table_al">1.16.1.4</text:p>
                  <text:p text:style-name="table_al">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2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text:p text:style-name="al">Hoofdstuk 17 Telecommunicatie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Hoofdstuk 18 Verkeer en vervoer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50</text:p>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tarief genoemd onder 1.18.3 wordt vermeerderd met een bedrag aan   beoordelingskosten 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het   tarief genoemd onder 1.18.3 wordt vermeerderd met een bedrag aan   herbeoordelingskosten van</text:p>
                </table:table-cell>
                <table:table-cell table:style-name="entry" table:number-rows-spanned="1" table:number-columns-spanned="1">
                  <text:p text:style-name="table_al">€ 18,55</text:p>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61,40</text:p>
                  <text:p text:style-name="table_al">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 64,25</text:p>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2,45</text:p>
                  <text:p text:style-name="table_al"> </text:p>
                </table:table-cell>
              </table:table-row>
            </table:table>
            <text:p text:style-name="table_bottom"/>
          </text:section>
          <text:p text:style-name="al"/>
          <text:p text:style-name="al">Hoofdstuk 19 Diverse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9.1</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9.1.3</text:p>
                  <text:p text:style-name="table_al"> </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9.1.4</text:p>
                  <text:p text:style-name="table_al"> </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 24,65</text:p>
                  <text:p text:style-name="table_al"> </text:p>
                </table:table-cell>
              </table:table-row>
              <table:table-row table:style-name="row">
                <table:table-cell table:style-name="entry" table:number-rows-spanned="1" table:number-columns-spanned="1">
                  <text:p text:style-name="table_al">1.19.1.5</text:p>
                  <text:p text:style-name="table_al">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voor   elke dm² waarmee de`` oppervlakte van de kaart, tekening of lichtdruk de [<text:span text:style-name="nadrukvet">...</text:span>]   d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00</text:p>
                  <text:p text:style-name="table_al">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931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10</meta:user-defined>
    <meta:user-defined meta:name="OVERHEIDop.GmbID/DC.identifier">gmb-2019-931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