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83, 9743 RE Groningen– verwijderen asbest (ontvangstdatum 04-04-2019, dossiernummer 2019712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0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83, 9743 RE Groningen– verwijderen asbest (ontvangstdatum 04-04-2019, dossiernummer 2019712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96</meta:user-defined>
    <meta:user-defined meta:name="OVERHEIDop.GmbID/DC.identifier">gmb-2019-9309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E 83</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14 582248</meta:user-defined>
    <meta:user-defined meta:name="OVERHEIDop.versieInformatie"/>
  </office:meta>
</office:document-meta>
</file>