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woonhuis), Brouwerslaan 30, 6093 G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onhuis) op het adres Brouwerslaan 30, 6093 GG Heythuysen. Dit besluit is 8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309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9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9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woonhuis), Brouwerslaan 30, 6093 GG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095</meta:user-defined>
    <meta:user-defined meta:name="OVERHEIDop.GmbID/DC.identifier">gmb-2019-93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G 30</meta:user-defined>
    <meta:user-defined meta:name="OVERHEIDop.woonplaats">Heythuysen</meta:user-defined>
    <meta:user-defined meta:name="OVERHEIDop.straatnaam">Brouwers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037 362600</meta:user-defined>
    <meta:user-defined meta:name="OVERHEIDop.versieInformatie"/>
  </office:meta>
</office:document-meta>
</file>