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werpbesluit (uitgebreide procedure), Ariaweg 113, het brandveilig gebruiken van een deel van het pand t.b.v. kinderbijeenkomsten 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werpbesluit (uitgebreide procedure), Ariaweg 113, het brandveilig gebruiken van een deel van het pand t.b.v. kinderbijeenkomsten. Rechtsmiddel: Zienswijze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Ontwerpbesluit (uitgebreide procedure), Ariaweg 113, het brandveilig gebruiken van een deel van het pand t.b.v. kinderbijeenkomsten 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091</meta:user-defined>
    <meta:user-defined meta:name="OVERHEIDop.GmbID/DC.identifier">gmb-2019-93091</meta:user-defined>
    <meta:user-defined meta:name="OVERHEID.TaxonomieBeleidsagenda/OVERHEID.category">Ruimte en infrastructuur | Organisatie en beleid</meta:user-defined>
    <meta:user-defined meta:name="OVERHEIDop.referentienummer">1019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 113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4 463060</meta:user-defined>
    <meta:user-defined meta:name="OVERHEIDop.versieInformatie"/>
  </office:meta>
</office:document-meta>
</file>