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voor Hoogwerker Bagijnenstraat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Leijdekkers voor het kort plaatsen van een hoogwerker</text:p>
            <text:p text:style-name="common-al">Locatie : Bagijnenstraat 5 (5361 EM)</text:p>
            <text:p text:style-name="common-al">Datum : 17 april 2019 van 08:30 uur tot 10:00 uur </text:p>
            <text:p text:style-name="common-al">Datum verzending : 15 april 2019</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9309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Objectvergunning – verleend voor Hoogwerker Bagijnenstraat Gra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090</meta:user-defined>
    <meta:user-defined meta:name="OVERHEIDop.GmbID/DC.identifier">gmb-2019-93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EM 5</meta:user-defined>
    <meta:user-defined meta:name="OVERHEIDop.woonplaats">Grave</meta:user-defined>
    <meta:user-defined meta:name="OVERHEIDop.straatnaam">Bagijnenstraat</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9268 419120</meta:user-defined>
    <meta:user-defined meta:name="OVERHEIDop.versieInformatie"/>
  </office:meta>
</office:document-meta>
</file>