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SM 10 Mijl van Zwolle Zuid, Thorbeckelaan / Troelstralaan (zaaknummer 1876-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DSM 10 Mijl van Zwolle Zuid op <text:span text:style-name="nadrukvet">13 april 2019</text:span>, locatie <text:span text:style-name="nadrukvet">Thorbeckelaan / Troelstralaan. </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09</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09</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09</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DSM 10 Mijl van Zwolle Zuid, Thorbeckelaan / Troelstralaan (zaaknummer 187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309</meta:user-defined>
    <meta:user-defined meta:name="OVERHEIDop.GmbID/DC.identifier">gmb-2019-93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AX 25</meta:user-defined>
    <meta:user-defined meta:name="OVERHEIDop.woonplaats">Zwolle</meta:user-defined>
    <meta:user-defined meta:name="OVERHEIDop.straatnaam">Thorbeck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15 500276</meta:user-defined>
    <meta:user-defined meta:name="OVERHEIDop.versieInformatie"/>
  </office:meta>
</office:document-meta>
</file>