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Langestraat 76, het houden van een incidentele festiviteit op 5 april 2019, 02-04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Langestraat 76, het houden van een incidentele festiviteit op 5 april 2019, 02-04-2019. Rechtsmiddel: Bezwaar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308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08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08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Langestraat 76, het houden van een incidentele festiviteit op 5 april 2019, 02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088</meta:user-defined>
    <meta:user-defined meta:name="OVERHEIDop.GmbID/DC.identifier">gmb-2019-93088</meta:user-defined>
    <meta:user-defined meta:name="OVERHEID.TaxonomieBeleidsagenda/OVERHEID.category">Cultuur en recreatie | Organisatie en beleid</meta:user-defined>
    <meta:user-defined meta:name="OVERHEIDop.referentienummer">1020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J 76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5 463115</meta:user-defined>
    <meta:user-defined meta:name="OVERHEIDop.versieInformatie"/>
  </office:meta>
</office:document-meta>
</file>