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Uitgebreide procedure omgevingsvergunning ontwerp voor het veranderen van een melkrundveehouderij – Lokkantseweg 5, 5a en 5b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in het kader van de Wet algemene bepalingen omgevingsrecht voornemens zijn vergunning te verlenen.</text:p>
            <text:p text:style-name="common-al">Voor: veranderen van een melkrundveehouderij.</text:p>
            <text:p text:style-name="common-al">Locatie: Lokkantseweg 5, 5a en 5b Haps</text:p>
            <text:p text:style-name="common-al">De aanvraag, de ontwerpbeschikking en de bijbehorende stukken liggen met ingang van 18 april 2019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Deze moeten worden gericht aan ons college en worden verzonden aan de ODBN, postbus 88, 5430 AB Cu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30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Uitgebreide procedure omgevingsvergunning ontwerp voor het veranderen van een melkrundveehouderij – Lokkantseweg 5, 5a en 5b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087</meta:user-defined>
    <meta:user-defined meta:name="OVERHEIDop.GmbID/DC.identifier">gmb-2019-9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PE 5</meta:user-defined>
    <meta:user-defined meta:name="OVERHEIDop.woonplaats">Haps</meta:user-defined>
    <meta:user-defined meta:name="OVERHEIDop.straatnaam">Lokkantseweg</meta:user-defined>
    <meta:user-defined meta:name="OVERHEID.PostcodeHuisnummer/OVERHEIDop.postcodeHuisnummer">5443PE 5a</meta:user-defined>
    <meta:user-defined meta:name="OVERHEID.PostcodeHuisnummer/OVERHEIDop.postcodeHuisnummer">5443PE 5b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370 410500</meta:user-defined>
    <meta:user-defined meta:name="OVERHEID.EPSG28992/DC.spatial">188405 410500</meta:user-defined>
    <meta:user-defined meta:name="OVERHEID.EPSG28992/DC.spatial">188508 410494</meta:user-defined>
    <meta:user-defined meta:name="OVERHEIDop.versieInformatie"/>
  </office:meta>
</office:document-meta>
</file>