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96 L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19 met zaaknummer <text:span text:style-name="nadrukvet">M-SLM190120 </text:span>voor het slopen van een schuur op de locatie <text:span text:style-name="nadrukvet">Emmabaan 96 L1 in Koewacht</text:span>.</text:p>
            <text:p text:style-name="common-al">De sloopmelding is op 24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0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Emmabaan 96 L1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086</meta:user-defined>
    <meta:user-defined meta:name="OVERHEIDop.GmbID/DC.identifier">gmb-2019-93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G 96 l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8034.74 362250.27</meta:user-defined>
    <meta:user-defined meta:name="OVERHEID.EPSG28992/DC.spatial">58037.25 362270.15</meta:user-defined>
    <meta:user-defined meta:name="OVERHEIDop.versieInformatie"/>
  </office:meta>
</office:document-meta>
</file>